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30.32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31.71mm"/>
    </style:style>
    <style:style style:name="co11" style:family="table-column">
      <style:table-column-properties fo:break-before="auto" style:column-width="16.85mm"/>
    </style:style>
    <style:style style:name="co12" style:family="table-column">
      <style:table-column-properties fo:break-before="auto" style:column-width="4.92mm"/>
    </style:style>
    <style:style style:name="co13" style:family="table-column">
      <style:table-column-properties fo:break-before="auto" style:column-width="21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 Narrow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#ffff00"/>
      <style:text-properties fo:font-style="italic" style:font-style-asian="italic" style:font-style-complex="italic"/>
    </style:style>
    <style:style style:name="ce6" style:family="table-cell" style:parent-style-name="Default">
      <style:text-properties style:font-name="Liberation Serif" fo:font-size="6.80000019073486pt" fo:language="en" fo:country="US" style:font-name-asian="Tahoma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7" style:family="table-cell" style:parent-style-name="Default" style:data-style-name="N106"/>
    <style:style style:name="ce8" style:family="table-cell" style:parent-style-name="Default" style:data-style-name="N105"/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21" style:family="table-cell" style:parent-style-name="Default">
      <style:map style:condition="cell-content()&gt;=18" style:apply-style-name="Senza_20_nome1" style:base-cell-address="Foglio4.C2"/>
      <style:map style:condition="cell-content()&lt;18" style:apply-style-name="Senza_20_nome2" style:base-cell-address="Foglio4.C2"/>
    </style:style>
    <style:style style:name="ce22" style:family="table-cell" style:parent-style-name="Default">
      <style:table-cell-properties fo:background-color="transparent"/>
      <style:map style:condition="cell-content()=promosso/a" style:apply-style-name="Senza_20_nome1" style:base-cell-address="Foglio4.D2"/>
    </style:style>
  </office:automatic-styles>
  <office:body>
    <office:spreadsheet>
      <table:calculation-settings table:automatic-find-labels="false"/>
      <table:table table:name="Foglio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Operatore</text:p>
          </table:table-cell>
          <table:table-cell table:style-name="ce1" office:value-type="string" calcext:value-type="string">
            <text:p>Significato</text:p>
          </table:table-cell>
          <table:table-cell table:style-name="ce1" office:value-type="string" calcext:value-type="string">
            <text:p>Esempio</text:p>
          </table:table-cell>
        </table:table-row>
        <table:table-row table:style-name="ro1">
          <table:table-cell office:value-type="string" calcext:value-type="string">
            <text:p>+</text:p>
          </table:table-cell>
          <table:table-cell table:style-name="ce3" office:value-type="string" calcext:value-type="string">
            <text:p>Addizione</text:p>
          </table:table-cell>
          <table:table-cell table:formula="of:=3+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table:style-name="ce3" office:value-type="string" calcext:value-type="string">
            <text:p>Sottrazione</text:p>
          </table:table-cell>
          <table:table-cell table:formula="of:=3-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style-name="ce3" office:value-type="string" calcext:value-type="string">
            <text:p>Moltiplicazione</text:p>
          </table:table-cell>
          <table:table-cell table:formula="of:=3*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</text:p>
          </table:table-cell>
          <table:table-cell table:style-name="ce3" office:value-type="string" calcext:value-type="string">
            <text:p>Divisione</text:p>
          </table:table-cell>
          <table:table-cell table:formula="of:=3/2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^</text:p>
          </table:table-cell>
          <table:table-cell table:style-name="ce3" office:value-type="string" calcext:value-type="string">
            <text:p>Elevamento</text:p>
          </table:table-cell>
          <table:table-cell table:formula="of:=3^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%</text:p>
          </table:table-cell>
          <table:table-cell table:style-name="ce3" office:value-type="string" calcext:value-type="string">
            <text:p>Percentuale</text:p>
          </table:table-cell>
          <table:table-cell table:style-name="ce4" office:value-type="float" office:value="0.3" calcext:value-type="float">
            <text:p>0,3</text:p>
          </table:table-cell>
        </table:table-row>
        <table:table-row table:style-name="ro1" table:number-rows-repeated="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oglio1" table:style-name="ta1">
        <table:table-column table:style-name="co4" table:default-cell-style-name="Default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12"/>
        <table:table-row table:style-name="ro1">
          <table:table-cell table:style-name="ce1" office:value-type="string" calcext:value-type="string">
            <text:p>Frutta</text:p>
          </table:table-cell>
          <table:table-cell table:style-name="ce1" office:value-type="string" calcext:value-type="string">
            <text:p>Q.tà in Kg</text:p>
          </table:table-cell>
          <table:table-cell table:style-name="ce1" office:value-type="string" calcext:value-type="string">
            <text:p>Prezzo al Kg</text:p>
          </table:table-cell>
          <table:table-cell table:style-name="ce1" office:value-type="string" calcext:value-type="string">
            <text:p>Importo totale</text:p>
          </table:table-cell>
          <table:table-cell table:style-name="ce11" office:value-type="string" calcext:value-type="string">
            <text:p>Importo in Lit.</text:p>
          </table:table-cell>
        </table:table-row>
        <table:table-row table:style-name="ro1">
          <table:table-cell office:value-type="string" calcext:value-type="string">
            <text:p>Arance</text:p>
          </table:table-cell>
          <table:table-cell office:value-type="float" office:value="3.2" calcext:value-type="float">
            <text:p>3,200</text:p>
          </table:table-cell>
          <table:table-cell office:value-type="currency" office:currency="EUR" office:value="1.95" calcext:value-type="currency">
            <text:p>€ 1,95</text:p>
          </table:table-cell>
          <table:table-cell table:formula="of:=[.B2]*[.C2]" office:value-type="currency" office:currency="EUR" office:value="6.24" calcext:value-type="currency">
            <text:p>€ 6,24</text:p>
          </table:table-cell>
          <table:table-cell table:formula="of:=[.D2]*[.$A$8]" office:value-type="float" office:value="12082.3248" calcext:value-type="float">
            <text:p>12.082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office:value-type="float" office:value="1.3" calcext:value-type="float">
            <text:p>1,300</text:p>
          </table:table-cell>
          <table:table-cell office:value-type="currency" office:currency="EUR" office:value="1.2" calcext:value-type="currency">
            <text:p>€ 1,20</text:p>
          </table:table-cell>
          <table:table-cell table:formula="of:=[.B3]*[.C3]" office:value-type="currency" office:currency="EUR" office:value="1.56" calcext:value-type="currency">
            <text:p>€ 1,56</text:p>
          </table:table-cell>
          <table:table-cell table:formula="of:=[.D3]*[.$A$8]" office:value-type="float" office:value="3020.5812" calcext:value-type="float">
            <text:p>3.021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office:value-type="float" office:value="0.5" calcext:value-type="float">
            <text:p>0,500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[.B4]*[.C4]" office:value-type="currency" office:currency="EUR" office:value="1" calcext:value-type="currency">
            <text:p>€ 1,00</text:p>
          </table:table-cell>
          <table:table-cell table:formula="of:=[.D4]*[.$A$8]" office:value-type="float" office:value="1936.27" calcext:value-type="float">
            <text:p>1.936</text:p>
          </table:table-cell>
        </table:table-row>
        <table:table-row table:style-name="ro1">
          <table:table-cell office:value-type="string" calcext:value-type="string">
            <text:p>Mele</text:p>
          </table:table-cell>
          <table:table-cell office:value-type="float" office:value="1.55" calcext:value-type="float">
            <text:p>1,550</text:p>
          </table:table-cell>
          <table:table-cell office:value-type="currency" office:currency="EUR" office:value="1" calcext:value-type="currency">
            <text:p>€ 1,00</text:p>
          </table:table-cell>
          <table:table-cell table:formula="of:=[.B5]*[.C5]" office:value-type="currency" office:currency="EUR" office:value="1.55" calcext:value-type="currency">
            <text:p>€ 1,55</text:p>
          </table:table-cell>
          <table:table-cell table:formula="of:=[.D5]*[.$A$8]" office:value-type="float" office:value="3001.2185" calcext:value-type="float">
            <text:p>3.001</text:p>
          </table:table-cell>
        </table:table-row>
        <table:table-row table:style-name="ro1">
          <table:table-cell office:value-type="string" calcext:value-type="string">
            <text:p>Pere</text:p>
          </table:table-cell>
          <table:table-cell office:value-type="float" office:value="0.8" calcext:value-type="float">
            <text:p>0,800</text:p>
          </table:table-cell>
          <table:table-cell office:value-type="currency" office:currency="EUR" office:value="0.7" calcext:value-type="currency">
            <text:p>€ 0,70</text:p>
          </table:table-cell>
          <table:table-cell table:formula="of:=[.B6]*[.C6]" office:value-type="currency" office:currency="EUR" office:value="0.56" calcext:value-type="currency">
            <text:p>€ 0,56</text:p>
          </table:table-cell>
          <table:table-cell table:formula="of:=[.D6]*[.$A$8]" office:value-type="float" office:value="1084.3112" calcext:value-type="float">
            <text:p>1.084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5" office:value-type="float" office:value="1936.27" calcext:value-type="float">
            <text:p>1936,27</text:p>
          </table:table-cell>
          <table:table-cell table:style-name="Default"/>
          <table:table-cell table:style-name="ce9" office:value-type="string" calcext:value-type="string">
            <text:p>TOTALE:</text:p>
          </table:table-cell>
          <table:table-cell table:style-name="ce10" table:formula="of:=SUM([.D2:.D6])" office:value-type="currency" office:currency="EUR" office:value="10.91" calcext:value-type="currency">
            <text:p>€ 10,91</text:p>
          </table:table-cell>
          <table:table-cell table:style-name="ce13" table:formula="of:=SUM([.E2];[.E3];[.E4:.E6])" office:value-type="float" office:value="21124.7057" calcext:value-type="float">
            <text:p>21.125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6"/>
          <table:table-cell table:style-name="Default" table:number-columns-repeated="4"/>
        </table:table-row>
      </table:table>
      <table:table table:name="Foglio3" table:style-name="ta1">
        <table:table-column table:style-name="co9" table:default-cell-style-name="ce16"/>
        <table:table-column table:style-name="co10" table:default-cell-style-name="ce19"/>
        <table:table-column table:style-name="co2" table:default-cell-style-name="ce16"/>
        <table:table-column table:style-name="co11" table:default-cell-style-name="ce16"/>
        <table:table-row table:style-name="ro1">
          <table:table-cell table:style-name="ce14" office:value-type="string" calcext:value-type="string">
            <text:p>P1</text:p>
          </table:table-cell>
          <table:table-cell table:style-name="ce17" office:value-type="string" calcext:value-type="string">
            <text:p>not P1</text:p>
          </table:table-cell>
          <table:table-cell table:number-columns-repeated="2"/>
        </table:table-row>
        <table:table-row table:style-name="ro1">
          <table:table-cell table:style-name="ce15" office:value-type="boolean" office:boolean-value="true" calcext:value-type="boolean">
            <text:p>VERO</text:p>
          </table:table-cell>
          <table:table-cell table:style-name="ce18" table:formula="of:=NOT([.A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>
          <table:table-cell table:style-name="ce15" office:value-type="boolean" office:boolean-value="false" calcext:value-type="boolean">
            <text:p>FALSO</text:p>
          </table:table-cell>
          <table:table-cell table:style-name="ce18" table:formula="of:=NOT([.A3])" office:value-type="boolean" office:boolean-value="true" calcext:value-type="boolean">
            <text:p>VERO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7" office:value-type="string" calcext:value-type="string">
            <text:p>P1</text:p>
          </table:table-cell>
          <table:table-cell table:style-name="ce17" office:value-type="string" calcext:value-type="string">
            <text:p>P2</text:p>
          </table:table-cell>
          <table:table-cell table:style-name="ce17" office:value-type="string" calcext:value-type="string">
            <text:p>P1 and P2</text:p>
          </table:table-cell>
          <table:table-cell table:style-name="ce17" office:value-type="string" calcext:value-type="string">
            <text:p>P1 or P2</text:p>
          </table:table-cell>
        </table:table-row>
        <table:table-row table:style-name="ro1">
          <table:table-cell table:style-name="ce15" office:value-type="boolean" office:boolean-value="true" calcext:value-type="boolean">
            <text:p>VERO</text:p>
          </table:table-cell>
          <table:table-cell table:style-name="ce18" office:value-type="boolean" office:boolean-value="true" calcext:value-type="boolean">
            <text:p>VERO</text:p>
          </table:table-cell>
          <table:table-cell table:style-name="ce15" table:formula="of:=AND([.A6];[.B6])" office:value-type="boolean" office:boolean-value="true" calcext:value-type="boolean">
            <text:p>VERO</text:p>
          </table:table-cell>
          <table:table-cell table:style-name="ce15" table:formula="of:=OR([.A6];[.B6])" office:value-type="boolean" office:boolean-value="true" calcext:value-type="boolean">
            <text:p>VERO</text:p>
          </table:table-cell>
        </table:table-row>
        <table:table-row table:style-name="ro1">
          <table:table-cell table:style-name="ce15" office:value-type="boolean" office:boolean-value="true" calcext:value-type="boolean">
            <text:p>VERO</text:p>
          </table:table-cell>
          <table:table-cell table:style-name="ce18" office:value-type="boolean" office:boolean-value="false" calcext:value-type="boolean">
            <text:p>FALSO</text:p>
          </table:table-cell>
          <table:table-cell table:style-name="ce15" table:formula="of:=AND([.A7];[.B7])" office:value-type="boolean" office:boolean-value="false" calcext:value-type="boolean">
            <text:p>FALSO</text:p>
          </table:table-cell>
          <table:table-cell table:style-name="ce15" table:formula="of:=OR([.A7];[.B7])" office:value-type="boolean" office:boolean-value="true" calcext:value-type="boolean">
            <text:p>VERO</text:p>
          </table:table-cell>
        </table:table-row>
        <table:table-row table:style-name="ro1">
          <table:table-cell table:style-name="ce15" office:value-type="boolean" office:boolean-value="false" calcext:value-type="boolean">
            <text:p>FALSO</text:p>
          </table:table-cell>
          <table:table-cell table:style-name="ce18" office:value-type="boolean" office:boolean-value="true" calcext:value-type="boolean">
            <text:p>VERO</text:p>
          </table:table-cell>
          <table:table-cell table:style-name="ce15" table:formula="of:=AND([.A8];[.B8])" office:value-type="boolean" office:boolean-value="false" calcext:value-type="boolean">
            <text:p>FALSO</text:p>
          </table:table-cell>
          <table:table-cell table:style-name="ce15" table:formula="of:=OR([.A8];[.B8])" office:value-type="boolean" office:boolean-value="true" calcext:value-type="boolean">
            <text:p>VERO</text:p>
          </table:table-cell>
        </table:table-row>
        <table:table-row table:style-name="ro1">
          <table:table-cell table:style-name="ce15" office:value-type="boolean" office:boolean-value="false" calcext:value-type="boolean">
            <text:p>FALSO</text:p>
          </table:table-cell>
          <table:table-cell table:style-name="ce18" office:value-type="boolean" office:boolean-value="false" calcext:value-type="boolean">
            <text:p>FALSO</text:p>
          </table:table-cell>
          <table:table-cell table:style-name="ce15" table:formula="of:=AND([.A9];[.B9])" office:value-type="boolean" office:boolean-value="false" calcext:value-type="boolean">
            <text:p>FALSO</text:p>
          </table:table-cell>
          <table:table-cell table:style-name="ce15" table:formula="of:=OR([.A9];[.B9])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&gt;</text:p>
          </table:table-cell>
          <table:table-cell table:style-name="ce20" office:value-type="string" calcext:value-type="string">
            <text:p>maggiore</text:p>
          </table:table-cell>
          <table:table-cell table:style-name="ce15" table:formula="of:=3&gt;2" office:value-type="boolean" office:boolean-value="true" calcext:value-type="boolean">
            <text:p>VERO</text:p>
          </table:table-cell>
          <table:table-cell table:style-name="ce15" table:formula="of:=AND([.C11];[.C12])" office:value-type="boolean" office:boolean-value="false" calcext:value-type="boolean">
            <text:p>FALSO</text:p>
          </table:table-cell>
        </table:table-row>
        <table:table-row table:style-name="ro1">
          <table:table-cell office:value-type="string" calcext:value-type="string">
            <text:p>&gt;=</text:p>
          </table:table-cell>
          <table:table-cell table:style-name="ce20" office:value-type="string" calcext:value-type="string">
            <text:p>maggiore o uguale</text:p>
          </table:table-cell>
          <table:table-cell table:style-name="ce15" table:formula="of:=5&gt;=10" office:value-type="boolean" office:boolean-value="false" calcext:value-type="boolean">
            <text:p>FALSO</text:p>
          </table:table-cell>
          <table:table-cell/>
        </table:table-row>
        <table:table-row table:style-name="ro1">
          <table:table-cell office:value-type="string" calcext:value-type="string">
            <text:p>&lt;</text:p>
          </table:table-cell>
          <table:table-cell table:style-name="ce20" office:value-type="string" calcext:value-type="string">
            <text:p>min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&lt;=</text:p>
          </table:table-cell>
          <table:table-cell table:style-name="ce20" office:value-type="string" calcext:value-type="string">
            <text:p>minore o ugua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=</text:p>
          </table:table-cell>
          <table:table-cell table:style-name="ce20" office:value-type="string" calcext:value-type="string">
            <text:p>ugua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&lt;&gt;</text:p>
          </table:table-cell>
          <table:table-cell table:style-name="ce20" office:value-type="string" calcext:value-type="string">
            <text:p>diverso</text:p>
          </table:table-cell>
          <table:table-cell table:number-columns-repeated="2"/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4" table:style-name="ta1">
        <table:table-column table:style-name="co12" table:default-cell-style-name="Default"/>
        <table:table-column table:style-name="co13" table:default-cell-style-name="Default"/>
        <table:table-column table:style-name="co2" table:default-cell-style-name="ce21"/>
        <table:table-column table:style-name="co2" table:default-cell-style-name="ce22"/>
        <table:table-row table:style-name="ro1">
          <table:table-cell office:value-type="float" office:value="0" calcext:value-type="float">
            <text:p>0</text:p>
          </table:table-cell>
          <table:table-cell table:formula="of:=IF([.A1]&lt;=5;&quot;LUN..VEN&quot;;IF([.A1]=6;&quot;SABATO&quot;;&quot;DOMENICA&quot;))" office:value-type="string" office:string-value="LUN..VEN" calcext:value-type="string">
            <text:p>LUN..VE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]&lt;=5;&quot;LUN..VEN&quot;;IF([.A2]=6;&quot;SABATO&quot;;&quot;DOMENICA&quot;))" office:value-type="string" office:string-value="LUN..VEN" calcext:value-type="string">
            <text:p>LUN..VEN</text:p>
          </table:table-cell>
          <table:table-cell table:formula="of:=RANDBETWEEN(1;30)" office:value-type="float" office:value="5" calcext:value-type="float">
            <text:p>5</text:p>
          </table:table-cell>
          <table:table-cell table:formula="of:=IF([.C2]&gt;=18;&quot;promosso/a&quot;;&quot;bocciato/a&quot;)" office:value-type="string" office:string-value="bocciato/a" calcext:value-type="string">
            <text:p>bocciato/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3]&lt;=5;&quot;LUN..VEN&quot;;IF([.A3]=6;&quot;SABATO&quot;;&quot;DOMENICA&quot;))" office:value-type="string" office:string-value="LUN..VEN" calcext:value-type="string">
            <text:p>LUN..VEN</text:p>
          </table:table-cell>
          <table:table-cell table:formula="of:=RANDBETWEEN(1;30)" office:value-type="float" office:value="19" calcext:value-type="float">
            <text:p>19</text:p>
          </table:table-cell>
          <table:table-cell table:formula="of:=IF([.C3]&gt;=18;&quot;promosso/a&quot;;&quot;bocciato/a&quot;)" office:value-type="string" office:string-value="promosso/a" calcext:value-type="string">
            <text:p>promosso/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4]&lt;=5;&quot;LUN..VEN&quot;;IF([.A4]=6;&quot;SABATO&quot;;&quot;DOMENICA&quot;))" office:value-type="string" office:string-value="LUN..VEN" calcext:value-type="string">
            <text:p>LUN..VEN</text:p>
          </table:table-cell>
          <table:table-cell table:formula="of:=RANDBETWEEN(1;30)" office:value-type="float" office:value="12" calcext:value-type="float">
            <text:p>12</text:p>
          </table:table-cell>
          <table:table-cell table:formula="of:=IF([.C4]&gt;=18;&quot;promosso/a&quot;;&quot;bocciato/a&quot;)" office:value-type="string" office:string-value="bocciato/a" calcext:value-type="string">
            <text:p>bocciato/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A5]&lt;=5;&quot;LUN..VEN&quot;;IF([.A5]=6;&quot;SABATO&quot;;&quot;DOMENICA&quot;))" office:value-type="string" office:string-value="LUN..VEN" calcext:value-type="string">
            <text:p>LUN..VEN</text:p>
          </table:table-cell>
          <table:table-cell table:formula="of:=RANDBETWEEN(1;30)" office:value-type="float" office:value="9" calcext:value-type="float">
            <text:p>9</text:p>
          </table:table-cell>
          <table:table-cell table:formula="of:=IF([.C5]&gt;=18;&quot;promosso/a&quot;;&quot;bocciato/a&quot;)" office:value-type="string" office:string-value="bocciato/a" calcext:value-type="string">
            <text:p>bocciato/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A6]&lt;=5;&quot;LUN..VEN&quot;;IF([.A6]=6;&quot;SABATO&quot;;&quot;DOMENICA&quot;))" office:value-type="string" office:string-value="LUN..VEN" calcext:value-type="string">
            <text:p>LUN..VEN</text:p>
          </table:table-cell>
          <table:table-cell table:formula="of:=RANDBETWEEN(1;30)" office:value-type="float" office:value="11" calcext:value-type="float">
            <text:p>11</text:p>
          </table:table-cell>
          <table:table-cell table:formula="of:=IF([.C6]&gt;=18;&quot;promosso/a&quot;;&quot;bocciato/a&quot;)" office:value-type="string" office:string-value="bocciato/a" calcext:value-type="string">
            <text:p>bocciato/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A7]&lt;=5;&quot;LUN..VEN&quot;;IF([.A7]=6;&quot;SABATO&quot;;&quot;DOMENICA&quot;))" office:value-type="string" office:string-value="SABATO" calcext:value-type="string">
            <text:p>SABATO</text:p>
          </table:table-cell>
          <table:table-cell table:formula="of:=RANDBETWEEN(1;30)" office:value-type="float" office:value="4" calcext:value-type="float">
            <text:p>4</text:p>
          </table:table-cell>
          <table:table-cell table:formula="of:=IF([.C7]&gt;=18;&quot;promosso/a&quot;;&quot;bocciato/a&quot;)" office:value-type="string" office:string-value="bocciato/a" calcext:value-type="string">
            <text:p>bocciato/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A8]&lt;=5;&quot;LUN..VEN&quot;;IF([.A8]=6;&quot;SABATO&quot;;&quot;DOMENICA&quot;))" office:value-type="string" office:string-value="DOMENICA" calcext:value-type="string">
            <text:p>DOMENICA</text:p>
          </table:table-cell>
          <table:table-cell table:formula="of:=RANDBETWEEN(1;30)" office:value-type="float" office:value="24" calcext:value-type="float">
            <text:p>24</text:p>
          </table:table-cell>
          <table:table-cell table:formula="of:=IF([.C8]&gt;=18;&quot;promosso/a&quot;;&quot;bocciato/a&quot;)" office:value-type="string" office:string-value="promosso/a" calcext:value-type="string">
            <text:p>promosso/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A9]&lt;=5;&quot;LUN..VEN&quot;;IF([.A9]=6;&quot;SABATO&quot;;&quot;DOMENICA&quot;))" office:value-type="string" office:string-value="DOMENICA" calcext:value-type="string">
            <text:p>DOMENICA</text:p>
          </table:table-cell>
          <table:table-cell table:formula="of:=RANDBETWEEN(1;30)" office:value-type="float" office:value="11" calcext:value-type="float">
            <text:p>11</text:p>
          </table:table-cell>
          <table:table-cell table:formula="of:=IF([.C9]&gt;=18;&quot;promosso/a&quot;;&quot;bocciato/a&quot;)" office:value-type="string" office:string-value="bocciato/a" calcext:value-type="string">
            <text:p>bocciato/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A10]&lt;=5;&quot;LUN..VEN&quot;;IF([.A10]=6;&quot;SABATO&quot;;&quot;DOMENICA&quot;))" office:value-type="string" office:string-value="DOMENICA" calcext:value-type="string">
            <text:p>DOMENICA</text:p>
          </table:table-cell>
          <table:table-cell table:formula="of:=RANDBETWEEN(1;30)" office:value-type="float" office:value="21" calcext:value-type="float">
            <text:p>21</text:p>
          </table:table-cell>
          <table:table-cell table:formula="of:=IF([.C10]&gt;=18;&quot;promosso/a&quot;;&quot;bocciato/a&quot;)" office:value-type="string" office:string-value="promosso/a" calcext:value-type="string">
            <text:p>promosso/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A11]&lt;=5;&quot;LUN..VEN&quot;;IF([.A11]=6;&quot;SABATO&quot;;&quot;DOMENICA&quot;))" office:value-type="string" office:string-value="DOMENICA" calcext:value-type="string">
            <text:p>DOMENICA</text:p>
          </table:table-cell>
          <table:table-cell table:formula="of:=RANDBETWEEN(1;30)" office:value-type="float" office:value="18" calcext:value-type="float">
            <text:p>18</text:p>
          </table:table-cell>
          <table:table-cell table:formula="of:=IF([.C11]&gt;=18;&quot;promosso/a&quot;;&quot;bocciato/a&quot;)" office:value-type="string" office:string-value="promosso/a" calcext:value-type="string">
            <text:p>promosso/a</text:p>
          </table:table-cell>
        </table:table-row>
        <calcext:conditional-formats>
          <calcext:conditional-format calcext:target-range-address="Foglio4.D2:Foglio4.D11">
            <calcext:condition calcext:apply-style-name="Senza nome1" calcext:value="=promosso/a" calcext:base-cell-address="Foglio4.D2"/>
          </calcext:conditional-format>
          <calcext:conditional-format calcext:target-range-address="Foglio4.C2:Foglio4.C11">
            <calcext:condition calcext:apply-style-name="Senza nome1" calcext:value="&gt;=18" calcext:base-cell-address="Foglio4.C2"/>
            <calcext:condition calcext:apply-style-name="Senza nome2" calcext:value="&lt;18" calcext:base-cell-address="Foglio4.C2"/>
          </calcext:conditional-format>
        </calcext:conditional-formats>
      </table:table>
      <table:named-expressions/>
      <table:database-ranges>
        <table:database-range table:name="__Anonymous_Sheet_DB__1" table:target-range-address="Foglio1.A1:Foglio1.E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008000"/>
    </style:style>
    <style:style style:name="Senza_20_nome2" style:display-name="Senza nome2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09:21:55.701222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1:56:33.821200000</meta:creation-date>
    <dc:date>2015-10-20T09:51:59.116419000</dc:date>
    <meta:editing-duration>PT49M40S</meta:editing-duration>
    <meta:editing-cycles>10</meta:editing-cycles>
    <meta:generator>LibreOffice/5.0.2.2$MacOSX_X86_64 LibreOffice_project/37b43f919e4de5eeaca9b9755ed688758a8251fe</meta:generator>
    <meta:document-statistic meta:table-count="4" meta:cell-count="138" meta:object-count="0"/>
  </office:meta>
</office:document-meta>
</file>